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complex voor kleinschalige bedrijfs-/opslagruimten incl. erfafscheiding, gevelreclame en aanleggen in-/uitrit aan Van der Sterrweg 15 – 1 t/m 143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Van der Sterrweg 15 – 1 t/m 143, oprichten complex voor kleinschalige bedrijfs-/opslagruimten incl. erfafscheiding, gevelreclame en aanleggen in-/uitrit, verzonden 26-10-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418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8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8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oprichten complex voor kleinschalige bedrijfs-/opslagruimten incl. erfafscheiding, gevelreclame en aanleggen in-/uitrit aan Van der Sterrweg 15 – 1 t/m 143 te Den Helder</meta:user-defined>
    <meta:user-defined meta:name="DCTERMS.W3CDTF/DCTERMS.available">2021-11-05</meta:user-defined>
    <meta:user-defined meta:name="DCTERMS.W3CDTF/OVERHEIDop.jaargang">2021</meta:user-defined>
    <meta:user-defined meta:name="OVERHEIDop.publicationIssue">394181</meta:user-defined>
    <meta:user-defined meta:name="OVERHEIDop.GmbID/DC.identifier">gmb-2021-394181</meta:user-defined>
    <meta:user-defined meta:name="OVERHEIDop.versieInformatie"/>
  </office:meta>
</office:document-meta>
</file>