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trekken achterzijde eerste verdieping en plaatsen dakkapel in achterdakvlak woning aan Hector Treubstraat 5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Hector Treubstraat 5, optrekken achterzijde eerste verdieping en plaatsen dakkapel in achterdakvlak woning, verzonden 27-10-2021, nieuwe uiterste beslisdatum 11-12-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417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7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7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optrekken achterzijde eerste verdieping en plaatsen dakkapel in achterdakvlak woning aan Hector Treubstraat 5 te Den Helder</meta:user-defined>
    <meta:user-defined meta:name="DCTERMS.W3CDTF/DCTERMS.available">2021-11-05</meta:user-defined>
    <meta:user-defined meta:name="DCTERMS.W3CDTF/OVERHEIDop.jaargang">2021</meta:user-defined>
    <meta:user-defined meta:name="OVERHEIDop.publicationIssue">394174</meta:user-defined>
    <meta:user-defined meta:name="OVERHEIDop.GmbID/DC.identifier">gmb-2021-394174</meta:user-defined>
    <meta:user-defined meta:name="OVERHEIDop.versieInformatie"/>
  </office:meta>
</office:document-meta>
</file>