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20a t/m 20m, 1262 ntb, het oprichten van een bedrijfsgebouw en het aanlegg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nnendelta 20a t/m 20m, 1262 ntb, het oprichten van een bedrijfsgebouw en het aanleggen van een inrit, verzonden 2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417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delta 20a t/m 20m, 1262 ntb, het oprichten van een bedrijfsgebouw en het aanleggen van een inrit</meta:user-defined>
    <meta:user-defined meta:name="DCTERMS.W3CDTF/DCTERMS.available">2021-11-05</meta:user-defined>
    <meta:user-defined meta:name="DCTERMS.W3CDTF/OVERHEIDop.jaargang">2021</meta:user-defined>
    <meta:user-defined meta:name="OVERHEIDop.publicationIssue">394173</meta:user-defined>
    <meta:user-defined meta:name="OVERHEIDop.GmbID/DC.identifier">gmb-2021-394173</meta:user-defined>
    <meta:user-defined meta:name="OVERHEIDop.versieInformatie"/>
  </office:meta>
</office:document-meta>
</file>