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obbestraat 54 te Naarden (rectificatie besluitdatum 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oktober 2021 besloten om de beslistermijn voor de aanvraag met zaaknummer HZ_WABO-21-1525 voor het plaatsen van een dakkapel in het achterdakvlak van de woning (legalisatie) op locatie Dobbestraat 54 te Naarden te verlengen voor een periode van maximaal 6 weken. (rectificatie besluitdatum verlenging)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416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6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6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obbestraat 54 te Naarden (rectificatie besluitdatum verlenging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167</meta:user-defined>
    <meta:user-defined meta:name="OVERHEIDop.GmbID/DC.identifier">gmb-2021-394167</meta:user-defined>
    <meta:user-defined meta:name="OVERHEIDop.versieInformatie"/>
  </office:meta>
</office:document-meta>
</file>