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bestemmingplan voor oprichten bed &amp; breakfast in aanbouw aan woning aan Notenhout 16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Notenhout 16, afwijken bestemmingplan voor oprichten bed &amp; breakfast in aanbouw aan woning, verzonden 27-10-2021, nieuwe uiterste beslisdatum 13-12-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16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6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6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fwijken bestemmingplan voor oprichten bed &amp; breakfast in aanbouw aan woning aan Notenhout 16 te Julianadorp</meta:user-defined>
    <meta:user-defined meta:name="DCTERMS.W3CDTF/DCTERMS.available">2021-11-05</meta:user-defined>
    <meta:user-defined meta:name="DCTERMS.W3CDTF/OVERHEIDop.jaargang">2021</meta:user-defined>
    <meta:user-defined meta:name="OVERHEIDop.publicationIssue">394164</meta:user-defined>
    <meta:user-defined meta:name="OVERHEIDop.GmbID/DC.identifier">gmb-2021-394164</meta:user-defined>
    <meta:user-defined meta:name="OVERHEIDop.versieInformatie"/>
  </office:meta>
</office:document-meta>
</file>