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aanbouw met carport, Rondekamp 12, 7433SJ Schalkhaar, [DPV00H04433] Diepenveen H 4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096</text:p>
            <text:p text:style-name="common-al">Verzenddatum besluit: 03-11-2021</text:p>
            <text:p text:style-name="common-al">Locatie: Rondekamp 12, 7433SJ Schalkhaar, [DPV00H04433] Diepenveen H 4433</text:p>
            <text:p text:style-name="common-al">Projectomschrijving: het realiseren van een aanbouw met carpor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416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16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16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096</meta:user-defined>
    <meta:user-defined meta:name="DCTERMS.abstract">het realiseren van een aanbouw met carport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aanbouw met carport, Rondekamp 12, 7433SJ Schalkhaar, [DPV00H04433] Diepenveen H 4433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162</meta:user-defined>
    <meta:user-defined meta:name="OVERHEIDop.GmbID/DC.identifier">gmb-2021-394162</meta:user-defined>
    <meta:user-defined meta:name="OVERHEIDop.versieInformatie"/>
  </office:meta>
</office:document-meta>
</file>