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mpusweg 2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oktober 2021 heeft de gemeente een aanvraag ontvangen voor het plaatsen van gevelreclame, het realiseren van een uitgifteraam in de zijgevel van het pand op locatie Pampusweg 22 te Muiden. De aanvraag is geregistreerd onder zaaknummer HZ_WABO-21-19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16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6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6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ampusweg 22 te Muiden</meta:user-defined>
    <meta:user-defined meta:name="DCTERMS.W3CDTF/DCTERMS.available">2021-11-05</meta:user-defined>
    <meta:user-defined meta:name="DCTERMS.W3CDTF/OVERHEIDop.jaargang">2021</meta:user-defined>
    <meta:user-defined meta:name="OVERHEIDop.publicationIssue">394161</meta:user-defined>
    <meta:user-defined meta:name="OVERHEIDop.GmbID/DC.identifier">gmb-2021-394161</meta:user-defined>
    <meta:user-defined meta:name="OVERHEIDop.versieInformatie"/>
  </office:meta>
</office:document-meta>
</file>