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rachtweg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rachtweg 23.</text:span>
          </text:p>
            <text:p text:style-name="common-al">Zaakomschrijving: het vervangen van een gevelreclame</text:p>
            <text:p text:style-name="common-al">Zaaknummer: 484265</text:p>
            <text:p text:style-name="common-al">Beschikking datum verzonden: 3-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416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6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6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4265</meta:user-defined>
    <meta:user-defined meta:name="DCTERMS.abstract">het  vervangen  van een  gevelreclame</meta:user-defined>
    <dc:language>nl</dc:language>
    <meta:user-defined meta:name="OVERHEIDop.locatietype/OVERHEIDop.gebiedsmarkering">Punt</meta:user-defined>
    <meta:user-defined meta:name="DC.title">Verleende Reguliere Omgevingsvergunning, Zierikzee, Grachtweg 23</meta:user-defined>
    <meta:user-defined meta:name="DCTERMS.W3CDTF/DCTERMS.available">2021-11-05</meta:user-defined>
    <meta:user-defined meta:name="DCTERMS.W3CDTF/OVERHEIDop.jaargang">2021</meta:user-defined>
    <meta:user-defined meta:name="OVERHEIDop.publicationIssue">394160</meta:user-defined>
    <meta:user-defined meta:name="OVERHEIDop.GmbID/DC.identifier">gmb-2021-394160</meta:user-defined>
    <meta:user-defined meta:name="OVERHEIDop.versieInformatie"/>
  </office:meta>
</office:document-meta>
</file>