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rbeeklaan 4, 1261 CZ, het wijzigen van de gevel, plaatsen rietenkap en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erbeeklaan 4, 1261 CZ, het wijzigen van de gevel, plaatsen rietenkap en schoorsteen, ingekomen 1 nov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9415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15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15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beeklaan 4, 1261 CZ, het wijzigen van de gevel, plaatsen rietenkap en schoorste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152</meta:user-defined>
    <meta:user-defined meta:name="OVERHEIDop.GmbID/DC.identifier">gmb-2021-394152</meta:user-defined>
    <meta:user-defined meta:name="OVERHEIDop.versieInformatie"/>
  </office:meta>
</office:document-meta>
</file>