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Frans Babylonstraat 23 (kadastraal bekend B 2276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activiteiten waarvoor geen vergunningplicht geldt op locatie Frans Babylonstraat 23 (kadastraal bekend B 2276) te Deurne. De melding is geregistreerd onder zaaknummer HZ-2021-151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15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Frans Babylonstraat 23 (kadastraal bekend B 2276) te Deurn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51</meta:user-defined>
    <meta:user-defined meta:name="OVERHEIDop.GmbID/DC.identifier">gmb-2021-394151</meta:user-defined>
    <meta:user-defined meta:name="OVERHEIDop.versieInformatie"/>
  </office:meta>
</office:document-meta>
</file>