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burgerweg (rotond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19</text:span>
          </text:p>
            <text:p text:style-name="common-al">Op 21 oktober 2021 heeft de gemeente een aanvraag omgevingsvergunning ontvangen voor de locatie Elburgerweg (rotonde)  in Nunspeet.</text:p>
            <text:p text:style-name="common-al">De aanvraag betreft het realiseren van een insectenhot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15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Elburgerweg (rotonde)  in Nunspeet</meta:user-defined>
    <meta:user-defined meta:name="DCTERMS.W3CDTF/DCTERMS.available">2021-11-05</meta:user-defined>
    <meta:user-defined meta:name="DCTERMS.W3CDTF/OVERHEIDop.jaargang">2021</meta:user-defined>
    <meta:user-defined meta:name="OVERHEIDop.publicationIssue">394150</meta:user-defined>
    <meta:user-defined meta:name="OVERHEIDop.GmbID/DC.identifier">gmb-2021-394150</meta:user-defined>
    <meta:user-defined meta:name="OVERHEIDop.versieInformatie"/>
  </office:meta>
</office:document-meta>
</file>