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aanbouw aan voorzijde woning aan Kruiszwin 4443 te Juliana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Kruiszwin 4443, plaatsen aanbouw aan voorzijde woning, verzonden 25-10-2021, nieuwe uiterste beslisdatum 06-12-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14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4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4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aanbouw aan voorzijde woning aan Kruiszwin 4443 te Julianadorp</meta:user-defined>
    <meta:user-defined meta:name="DCTERMS.W3CDTF/DCTERMS.available">2021-11-05</meta:user-defined>
    <meta:user-defined meta:name="DCTERMS.W3CDTF/OVERHEIDop.jaargang">2021</meta:user-defined>
    <meta:user-defined meta:name="OVERHEIDop.publicationIssue">394149</meta:user-defined>
    <meta:user-defined meta:name="OVERHEIDop.GmbID/DC.identifier">gmb-2021-394149</meta:user-defined>
    <meta:user-defined meta:name="OVERHEIDop.versieInformatie"/>
  </office:meta>
</office:document-meta>
</file>