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:  Kerkedijk 3A te Angerlo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29 oktober 2021 de aangevraagde omgevingsvergunning voor het realiseren van een overkapping aan de Kerkedijk 3A te Angerlo ingetrokken. Deze zaak is geregistreerd onder zaaknummer HZ_WABO-2021-1514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414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4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4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mgevingsvergunning:  Kerkedijk 3A te Angerlo, het realiseren van een overkapp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147</meta:user-defined>
    <meta:user-defined meta:name="OVERHEIDop.GmbID/DC.identifier">gmb-2021-394147</meta:user-defined>
    <meta:user-defined meta:name="OVERHEIDop.versieInformatie"/>
  </office:meta>
</office:document-meta>
</file>