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ikenbomen, Spoorstraat nabij 3 (perceel N 834)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3</text:p>
            <text:p text:style-name="common-al">Ingekomen: 02 november 2021</text:p>
            <text:p text:style-name="common-al">Locatie: Spoorstraat nabij 3 (perceel N 834) te Zegge</text:p>
            <text:p text:style-name="common-al">Projectomschrijving: het kappen van 2 eiken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41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eikenbomen, Spoorstraat nabij 3 (perceel N 834) te Zegg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146</meta:user-defined>
    <meta:user-defined meta:name="OVERHEIDop.GmbID/DC.identifier">gmb-2021-394146</meta:user-defined>
    <meta:user-defined meta:name="OVERHEIDop.versieInformatie"/>
  </office:meta>
</office:document-meta>
</file>