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MUTSAERSSTRAAT 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Mutsaersstraat 13 Vught, saneren van asbesthoudende materialen, SM20217103.</text:p>
            <text:p text:style-name="tussenkopcur">De melding is geaccepteerd op 2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413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MUTSAERSSTRAAT 13 VUGH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137</meta:user-defined>
    <meta:user-defined meta:name="OVERHEIDop.GmbID/DC.identifier">gmb-2021-394137</meta:user-defined>
    <meta:user-defined meta:name="OVERHEIDop.versieInformatie"/>
  </office:meta>
</office:document-meta>
</file>