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pad/Eerste Molenweg, kavel 01 t//m 07, 1261 TJ, het bouwen van 7 woningen met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Kerkpad/Eerste Molenweg, kavel 01 t//m 07, 1261 TJ, het bouwen van 7 woningen met inrit, ingekomen 1 nov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412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2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2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erkpad/Eerste Molenweg, kavel 01 t//m 07, 1261 TJ, het bouwen van 7 woningen met inri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25</meta:user-defined>
    <meta:user-defined meta:name="OVERHEIDop.GmbID/DC.identifier">gmb-2021-394125</meta:user-defined>
    <meta:user-defined meta:name="OVERHEIDop.versieInformatie"/>
  </office:meta>
</office:document-meta>
</file>