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beschoeiingen nabij de percelen van Wassenaerstraat 15 t/m 19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sloopmeldingontvangen voor het verwijderen van beschoeiingen op de percelen van Wassenaerstraat 15 t/m 19 in Obdam. De melding is geaccepteerd op 2 november 2021 onder zaaknummer 2021-001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412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beschoeiingen nabij de percelen van Wassenaerstraat 15 t/m 19 in Ob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24</meta:user-defined>
    <meta:user-defined meta:name="OVERHEIDop.GmbID/DC.identifier">gmb-2021-394124</meta:user-defined>
    <meta:user-defined meta:name="OVERHEIDop.versieInformatie"/>
  </office:meta>
</office:document-meta>
</file>