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-</text:number>
                <text:p text:style-name="al">aan Stichting Sinterklaas Heemskerk voor het organiseren van: 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de sinterklaasintocht door het centrum op zondag 14 november 2021 van 13.30 tot ± 14.15 uur;</text:p>
              </text:list-item>
              <text:list-item text:style-override="id1-3-2-1-1-4-2">
                <text:number>-</text:number>
                <text:p text:style-name="al">de ontvangst van Sinterklaas op het Burgemeester Nielenplein op zondag 14 november 2021 van ± 14.15 tot ± 17.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411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1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1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1/370205</meta:user-defined>
    <dc:language>nl</dc:language>
    <meta:user-defined meta:name="OVERHEIDop.locatietype/OVERHEIDop.gebiedsmarkering">Weg</meta:user-defined>
    <meta:user-defined meta:name="DC.title">Verleende vergunning activiteit openbare weg,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112</meta:user-defined>
    <meta:user-defined meta:name="OVERHEIDop.GmbID/DC.identifier">gmb-2021-394112</meta:user-defined>
    <meta:user-defined meta:name="OVERHEIDop.versieInformatie"/>
  </office:meta>
</office:document-meta>
</file>