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adastraal perceel E 1795 Muiden nabij Weesperbinnenweg 11A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ocatie: </text:span>Kadastraal perceel E 1795 Muiden nabij Weesperbinnenweg 11A te Muiden</text:p>
            <text:p text:style-name="common-al">
            <text:span text:style-name="nadrukvet">Omschrijving activiteit</text:span>: het brandveilig gebruik van het pand ten behoeve van een kinderdagverblijf en BSO (HZ_WABO-21-1470)</text:p>
            <text:p text:style-name="common-al">
            <text:span text:style-name="nadrukvet">Datum besluit:</text:span> 28-10-2021</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4109</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09</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09</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uitgebreide procedure Kadastraal perceel E 1795 Muiden nabij Weesperbinnenweg 11A te Muiden</meta:user-defined>
    <meta:user-defined meta:name="DCTERMS.W3CDTF/DCTERMS.available">2021-11-05</meta:user-defined>
    <meta:user-defined meta:name="DCTERMS.W3CDTF/OVERHEIDop.jaargang">2021</meta:user-defined>
    <meta:user-defined meta:name="OVERHEIDop.publicationIssue">394109</meta:user-defined>
    <meta:user-defined meta:name="OVERHEIDop.GmbID/DC.identifier">gmb-2021-394109</meta:user-defined>
    <meta:user-defined meta:name="OVERHEIDop.versieInformatie"/>
  </office:meta>
</office:document-meta>
</file>