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nieuwe kapconstructie op woning aan Duinroosstraat 9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uinroosstraat 98, plaatsen nieuwe kapconstructie op woning, ontvangen 26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1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nieuwe kapconstructie op woning aan Duinroosstraat 98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06</meta:user-defined>
    <meta:user-defined meta:name="OVERHEIDop.GmbID/DC.identifier">gmb-2021-394106</meta:user-defined>
    <meta:user-defined meta:name="OVERHEIDop.versieInformatie"/>
  </office:meta>
</office:document-meta>
</file>