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VICTORIALAAN 1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Victorialaan 15 te Vught, herontwikkeling locatie Molenven bouwen van 12 woningen, OV20211382, ingekomen 2 nov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410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10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10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VICTORIALAAN 15 VUGHT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4103</meta:user-defined>
    <meta:user-defined meta:name="OVERHEIDop.GmbID/DC.identifier">gmb-2021-394103</meta:user-defined>
    <meta:user-defined meta:name="OVERHEIDop.versieInformatie"/>
  </office:meta>
</office:document-meta>
</file>