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h.v. nr.165 te Leeuwarden, (11044747)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987 580631</meta:user-defined>
    <meta:user-defined meta:name="DC.title">Ingekomen kapmelding Schieringerweg t.h.v. nr.165 te Leeuwarden, (11044747) 1 Betula pendula.</meta:user-defined>
    <meta:user-defined meta:name="OVERHEID.PostcodeHuisnummer/OVERHEIDop.postcodeHuisnummer">8924HT 165</meta:user-defined>
    <meta:user-defined meta:name="OVERHEIDop.straatnaam">Schieringer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410</meta:user-defined>
    <meta:user-defined meta:name="OVERHEIDop.GmbID/DC.identifier">gmb-2021-39410</meta:user-defined>
    <meta:user-defined meta:name="OVERHEIDop.versieInformatie"/>
  </office:meta>
</office:document-meta>
</file>