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hoeksweg 9 in Wierden</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voor het bouwen van een woning op locatie Kloosterhoeksweg 9 in Wierden. De aanvraag is geregistreerd onder nummer HZ_WABO-20201671. De aanvraag betreft de onderdelen:</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4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370 482492</meta:user-defined>
    <meta:user-defined meta:name="DC.title">Kennisgeving ontvangst aanvraag Omgevingsvergunning Kloosterhoeksweg 9 in Wierden</meta:user-defined>
    <meta:user-defined meta:name="OVERHEID.PostcodeHuisnummer/OVERHEIDop.postcodeHuisnummer">7642LZ 9</meta:user-defined>
    <meta:user-defined meta:name="OVERHEIDop.straatnaam">Kloosterhoeksweg</meta:user-defined>
    <meta:user-defined meta:name="OVERHEIDop.woonplaats">Wierden</meta:user-defined>
    <meta:user-defined meta:name="DCTERMS.W3CDTF/DCTERMS.available">2021-01-06</meta:user-defined>
    <meta:user-defined meta:name="DCTERMS.W3CDTF/OVERHEIDop.jaargang">2021</meta:user-defined>
    <meta:user-defined meta:name="OVERHEIDop.publicationIssue">3941</meta:user-defined>
    <meta:user-defined meta:name="OVERHEIDop.GmbID/DC.identifier">gmb-2021-3941</meta:user-defined>
    <meta:user-defined meta:name="OVERHEIDop.versieInformatie"/>
  </office:meta>
</office:document-meta>
</file>