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woning aan Duinweg 6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uinweg 6 Callantsoog, renoveren woning, ontvangen 26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woning aan Duinweg 6 te Callantsoo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99</meta:user-defined>
    <meta:user-defined meta:name="OVERHEIDop.GmbID/DC.identifier">gmb-2021-394099</meta:user-defined>
    <meta:user-defined meta:name="OVERHEIDop.versieInformatie"/>
  </office:meta>
</office:document-meta>
</file>