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november 2021:</text:p>
            <text:p text:style-name="common-al">- <text:span text:style-name="nadrukvet">Hamsestraat 11 in Liempde</text:span>: het binnenplans afwijken van het bestemmingsplan om een inpak- en afwasruimte nevenactiviteit uit te vo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0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416</meta:user-defined>
    <meta:user-defined meta:name="DCTERMS.abstract">Hamsestraat 11 in Liempde: het binnenplans afwijken van het bestemmingsplan om een inpak- en afwasruimte nevenactiviteit uit te voeren.</meta:user-defined>
    <dc:language>nl</dc:language>
    <meta:user-defined meta:name="OVERHEIDop.locatietype/OVERHEIDop.gebiedsmarkering">Adres</meta:user-defined>
    <meta:user-defined meta:name="DC.title">Aangevraagde omgevingsvergunning Hamsestraat 11 in Liempd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98</meta:user-defined>
    <meta:user-defined meta:name="OVERHEIDop.GmbID/DC.identifier">gmb-2021-394098</meta:user-defined>
    <meta:user-defined meta:name="OVERHEIDop.versieInformatie"/>
  </office:meta>
</office:document-meta>
</file>