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6-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7-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oktober 2021 het Aanwijzingsbesluit parkeerbelastingen 2022 hebben vastgesteld.</text:p>
            <text:p text:style-name="al"/>
            <text:p text:style-name="al">
            <text:span text:style-name="nadrukvet">Inwerkingtreding</text:span>
          </text:p>
            <text:p text:style-name="al">Het aanwijzingsbesluit wordt van kracht met ingang van 1 februari 2022.</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1">
                <text:number>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p text:style-name="al">
                <text:span text:style-name="nadrukvet">1298 Parkeerterrein Gasthuisvelden en </text:span>
                <text:span text:style-name="nadrukvet">Arsenaalpad</text:span>
                <text:span text:style-name="nadrukvet">.</text:span>
              </text:p>
                <text:p text:style-name="al">Arsenaalpad (parkeerterrein)</text:p>
                <text:p text:style-name="al">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text:p>
                <text:p text:style-name="al">Stationsweg</text:p>
                <text:p text:style-name="al">Terheijdenstraat (1 t/m 25 oneven)</text:p>
                <text:p text:style-name="al">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text:span>
                <text:span text:style-name="nadrukvet">Majella</text:span>
                <text:span text:style-name="nadrukvet">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text:span>
                <text:span text:style-name="nadrukvet">Belcrum</text:span>
                <text:span text:style-name="nadrukvet"/>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en 2 t/m 156A even</text:p>
                <text:p text:style-name="al"> en huisnummers 158, 171, 173 en 173 A)</text:p>
                <text:p text:style-name="al"> Speelhuisplein</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Veilingkade (3 tot en met 7 even en oneven, </text:p>
                <text:p text:style-name="al">7 A, 8 en 8 B, C, M</text:p>
                <text:p text:style-name="al"> 9, 9 B, C, D, F, H, K, L, P, Q, S, V</text:p>
                <text:p text:style-name="al">12, 12 A, 15, 15 A</text:p>
                <text:p text:style-name="al"> 20 tot en met 29 even en oneven)</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xt:span>
                <text:span text:style-name="nadrukvet">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list-item>
            </text:list>
            <text:list text:style-name="id1-3-2-2-1-3">
              <text:list-item text:style-override="id1-3-2-2-1-3-1">
                <text:number>1.2</text:number>
                <text:p text:style-name="al">De aanwijzing is op de volgende dagen en tijdstippen van kracht:</text:p>
                <text:p text:style-name="al"/>
                <text:p text:style-name="al">
                <text:span text:style-name="nadrukvet">1304 Gerardus </text:span>
                <text:span text:style-name="nadrukvet">Majella</text:span>
                <text:span text:style-name="nadrukvet">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text:span>
                <text:span text:style-name="nadrukvet">Belcrum</text:span>
                <text:span text:style-name="nadrukvet"/>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xt:span>
                <text:span text:style-name="nadrukvet">Terheijdenseweg</text:span>
              </text:p>
                <text:p text:style-name="al">Maandag tot en met zaterdag van 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text:span>
                <text:span text:style-name="nadrukvet">Rijsbergsebaan</text:span>
                <text:span text:style-name="nadrukvet"/>
              </text:p>
                <text:p text:style-name="al">De aanwijzing geldt voor de maanden mei tot en met september voor de plaatsen aan de Moerstraat en Rijsbergsebaan: maandag tot en met zondag van 09.00 tot 18.00 uur.</text:p>
              </text:list-item>
            </text:list>
            <text:list text:style-name="id1-3-2-2-1-4">
              <text:list-item text:style-override="id1-3-2-2-1-4-1">
                <text:number>1.3</text:number>
                <text:p text:style-name="al"> Wijze waarop moet worden betaald alvorens op de bij artikel 1 genoemde plaatsen mag worden geparkeerd: </text:p>
              </text:list-item>
            </text:list>
            <text:list text:style-name="id1-3-2-2-1-5">
              <text:list-item text:style-override="id1-3-2-2-1-5-1">
                <text:number>1.3.1</text:number>
                <text:p text:style-name="al"> Terstond bij de aanvang van parkeren bij een parkeerautomaat dient de verschuldigde parkeerbelasting te worden voldaan. Dit gebeurt op één van de volgende manieren:</text:p>
                <text:p text:style-name="al"/>
                <text:list text:style-name="id1-3-2-2-1-5-1-4">
                  <text:list-item text:style-override="id1-3-2-2-1-5-1-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5-1-4-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list-item>
                  <text:list-item text:style-override="id1-3-2-2-1-5-1-4-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
            <text:list text:style-name="id1-3-2-2-1-6">
              <text:list-item text:style-override="id1-3-2-2-1-6-1">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list-item>
            </text:list>
            <text:list text:style-name="id1-3-2-2-1-7">
              <text:list-item text:style-override="id1-3-2-2-1-7-1">
                <text:number>1.3.3</text:number>
                <text:p text:style-name="al">Terstond bij de aanvang van parkeren op de parkeerterreinen de Moerstraat en Rijsbergsebaan dient de verschuldigde parkeerbelasting te worden voldaan door middel van contante betaling. </text:p>
              </text:list-item>
            </text:list>
            <text:list text:style-name="id1-3-2-2-1-8">
              <text:list-item text:style-override="id1-3-2-2-1-8-1">
                <text:number>1.4</text:number>
                <text:p text:style-name="al"> De plaatsen waar mag worden geparkeerd met een vergunning als bedoeld in artikel 2 onderdeel b, van de Verordening Parkeerbelastingen Breda 2013 zijn opgenomen in het ‘<text:span text:style-name="nadrukvet">Aanwijzingsbesluit Parkeren 2022</text:span>.</text:p>
              </text:list-item>
            </text:list>
            <text:list text:style-name="id1-3-2-2-1-9">
              <text:list-item text:style-override="id1-3-2-2-1-9-1">
                <text:number>1.5</text:number>
                <text:p text:style-name="al"> De navolgende plaats is op grond van artikel 8,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2.1</text:number>
                <text:p text:style-name="al">Dit besluit treedt in werking op 1 februari 2022</text:p>
              </text:list-item>
              <text:list-item text:style-override="id1-3-2-2-2-2-2">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2-3">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12 oktober 2021</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0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406644</meta:user-defined>
    <meta:user-defined meta:name="OVERHEIDop.referentienummer">1471906</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1-05</meta:user-defined>
    <meta:user-defined meta:name="DCTERMS.W3CDTF/OVERHEIDop.jaargang">2021</meta:user-defined>
    <meta:user-defined meta:name="OVERHEIDop.publicationIssue">394097</meta:user-defined>
    <meta:user-defined meta:name="OVERHEIDop.betreftRegeling">CVDR663749_1</meta:user-defined>
    <meta:user-defined meta:name="OVERHEIDop.GmbID/DC.identifier">gmb-2021-394097</meta:user-defined>
    <meta:user-defined meta:name="xs:date/OVERHEIDop.startdatum">2022-02-01</meta:user-defined>
    <meta:user-defined meta:name="OVERHEIDop.versieInformatie"/>
  </office:meta>
</office:document-meta>
</file>