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lzijde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548</text:span>
          </text:p>
            <text:p text:style-name="common-al">Gemeente Amstelveen heeft op 24 september 2021 een melding incidentele festiviteit ontvangen voor Bruiloftsfeest op 24 juni 2022. De locatie is Amstelzijde 5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409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9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9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Amstelzijde 55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94</meta:user-defined>
    <meta:user-defined meta:name="OVERHEIDop.GmbID/DC.identifier">gmb-2021-394094</meta:user-defined>
    <meta:user-defined meta:name="OVERHEIDop.versieInformatie"/>
  </office:meta>
</office:document-meta>
</file>