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50 085 t/m 50 333 te Wolphaartsdijk - Ontwerpbesluit op aanvraag omgevingsvergunning voor het bouwen van recreatie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bouwen van recreatiewoningen op de locatie Veerweg 50 085 t/m 50 333 te Wolphaartsdijk. De aanvraag is geregistreerd onder nummer OMG-2021-0643 / Z21.086809.</text:p>
            <text:p text:style-name="common-al">
            <text:span text:style-name="nadrukvet">Procedure</text:span>
          </text:p>
            <text:p text:style-name="last-al">Met ingang van 11 november 2021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09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9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9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erweg 50 085 t/m 50 333 te Wolphaartsdijk - Ontwerpbesluit op aanvraag omgevingsvergunning voor het bouwen van recreatiewoningen</meta:user-defined>
    <dc:language>nl</dc:language>
    <meta:user-defined meta:name="OVERHEIDop.locatietype/OVERHEIDop.gebiedsmarkering">Adres</meta:user-defined>
    <meta:user-defined meta:name="DC.title">Veerweg 50 085 t/m 50 333 te Wolphaartsdijk - Ontwerpbesluit op aanvraag omgevingsvergunning voor het bouwen van recreatiewoningen</meta:user-defined>
    <meta:user-defined meta:name="DCTERMS.W3CDTF/DCTERMS.available">2021-11-05</meta:user-defined>
    <meta:user-defined meta:name="DCTERMS.W3CDTF/OVERHEIDop.jaargang">2021</meta:user-defined>
    <meta:user-defined meta:name="OVERHEIDop.publicationIssue">394092</meta:user-defined>
    <meta:user-defined meta:name="OVERHEIDop.GmbID/DC.identifier">gmb-2021-394092</meta:user-defined>
    <meta:user-defined meta:name="OVERHEIDop.versieInformatie"/>
  </office:meta>
</office:document-meta>
</file>