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opbouw (achterzijde) Jonkheer Sandberglaan 23, 3849PW Hierden</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ntvangen voor dakopbouw achterzijde op locatie Jonkheer Sandberglaan 23, 3849PW Hierden. De aanvraag is geregistreerd onder zaaknummer 2021-0017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409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9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9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nkheer Sandberglaan 23, 3849PW Hierden</meta:user-defined>
    <dc:language>nl</dc:language>
    <meta:user-defined meta:name="OVERHEIDop.locatietype/OVERHEIDop.gebiedsmarkering">Punt</meta:user-defined>
    <meta:user-defined meta:name="DC.title">Aanvraag omgevingsvergunning, dakopbouw (achterzijde) Jonkheer Sandberglaan 23, 3849PW Hierden</meta:user-defined>
    <meta:user-defined meta:name="DCTERMS.W3CDTF/DCTERMS.available">2021-11-05</meta:user-defined>
    <meta:user-defined meta:name="DCTERMS.W3CDTF/OVERHEIDop.jaargang">2021</meta:user-defined>
    <meta:user-defined meta:name="OVERHEIDop.publicationIssue">394091</meta:user-defined>
    <meta:user-defined meta:name="OVERHEIDop.GmbID/DC.identifier">gmb-2021-394091</meta:user-defined>
    <meta:user-defined meta:name="OVERHEIDop.versieInformatie"/>
  </office:meta>
</office:document-meta>
</file>