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h.v. nr. 24 te Leeuwarden, (11044762) kappen van 1 Betula pendu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272.541 579838.4</meta:user-defined>
    <meta:user-defined meta:name="DC.title">Ingekomen kapmelding Schieringerweg t.h.v. nr. 24 te Leeuwarden, (11044762) kappen van 1 Betula pendula.</meta:user-defined>
    <meta:user-defined meta:name="OVERHEID.PostcodeHuisnummer/OVERHEIDop.postcodeHuisnummer">8924BD 24</meta:user-defined>
    <meta:user-defined meta:name="OVERHEIDop.straatnaam">Schieringer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409</meta:user-defined>
    <meta:user-defined meta:name="OVERHEIDop.GmbID/DC.identifier">gmb-2021-39409</meta:user-defined>
    <meta:user-defined meta:name="OVERHEIDop.versieInformatie"/>
  </office:meta>
</office:document-meta>
</file>