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SSCHE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5 Vught, verbouwen van de woning, OV20211378, ingekomen 3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0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SSCHEWEG 5 VUG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084</meta:user-defined>
    <meta:user-defined meta:name="OVERHEIDop.GmbID/DC.identifier">gmb-2021-394084</meta:user-defined>
    <meta:user-defined meta:name="OVERHEIDop.versieInformatie"/>
  </office:meta>
</office:document-meta>
</file>