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enburgerweg 45A, 6367 GT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alkenburgerweg 45A, 6367 GT Voerendaal: bouwen van een vrijstaand bijgebouw (ontvangen 2 november 2021; zaaknummer 2021-023085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9408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8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8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lkenburgerweg 45A, 6367 GT Voerendaal</meta:user-defined>
    <dc:language>nl</dc:language>
    <meta:user-defined meta:name="OVERHEIDop.locatietype/OVERHEIDop.gebiedsmarkering">Punt</meta:user-defined>
    <meta:user-defined meta:name="DC.title">Kennisgeving ontvangst aanvraag omgevingsvergunning Valkenburgerweg 45A, 6367 GT Voerendaa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82</meta:user-defined>
    <meta:user-defined meta:name="OVERHEIDop.GmbID/DC.identifier">gmb-2021-394082</meta:user-defined>
    <meta:user-defined meta:name="OVERHEIDop.versieInformatie"/>
  </office:meta>
</office:document-meta>
</file>