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 van Rijnstraat 2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omgevingsvergunning voor het bouwen van een garage/berging aan de achterzijde en zijkant van een woning op de locatie Rembrandt van Rijnstraat 22 te Deurne. De zaak is geregistreerd onder nummer HZ-2021-124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0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embrandt van Rijnstraat 22 te Deurne</meta:user-defined>
    <meta:user-defined meta:name="DCTERMS.W3CDTF/DCTERMS.available">2021-11-05</meta:user-defined>
    <meta:user-defined meta:name="DCTERMS.W3CDTF/OVERHEIDop.jaargang">2021</meta:user-defined>
    <meta:user-defined meta:name="OVERHEIDop.externeBijlage">Christian Wijnen|exb-2021-64096</meta:user-defined>
    <meta:user-defined meta:name="OVERHEIDop.externeBijlage">Aanbouw_achter_Achtergevel_1-100(publiceerbaar)...|exb-2021-64097</meta:user-defined>
    <meta:user-defined meta:name="OVERHEIDop.externeBijlage">Aanbouw_achter_boven_aanzicht(publiceerbaar)_pdf|exb-2021-64098</meta:user-defined>
    <meta:user-defined meta:name="OVERHEIDop.externeBijlage">Aanbouw_achter_Voorgevel_1-100(publiceerbaar)_pdf.|exb-2021-64099</meta:user-defined>
    <meta:user-defined meta:name="OVERHEIDop.externeBijlage">Aanbouw_achter_Zijgevel_links_1-100(publiceerba...|exb-2021-64100</meta:user-defined>
    <meta:user-defined meta:name="OVERHEIDop.externeBijlage">--scan besluit Rembrandt van Rijnstraat 22 publ...|exb-2021-64101</meta:user-defined>
    <meta:user-defined meta:name="OVERHEIDop.publicationIssue">394076</meta:user-defined>
    <meta:user-defined meta:name="OVERHEIDop.GmbID/DC.identifier">gmb-2021-394076</meta:user-defined>
    <meta:user-defined meta:name="OVERHEIDop.versieInformatie"/>
  </office:meta>
</office:document-meta>
</file>