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Sloten en Riek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n en Riekerpolder</text:p>
            <text:p text:style-name="common-al">Omschrijving: afwijken van het bestemmingsplan voor het maken van een onderstation (energievoorziening) ten behoeve van het spoortraject Schiphol-Utrecht – Nijmegen</text:p>
            <text:p text:style-name="common-al">Ter inzage: van 4-11-2021 t/m 16-12-2021</text:p>
            <text:p text:style-name="common-al">Zaaknummer: Z2020-NW000809</text:p>
            <text:p text:style-name="common-al">OLO nummer: 5236631</text:p>
            <text:p text:style-name="common-al">Het besluit en bijbehorende stukken kunt u per e-mail ontvangen. Stuur een verzoek naar <text:a xlink:href="mailto:vthsdnw@amsterdam.nl?Subject=Dossiernummer Z2020-NW000809" xlink:type="simple">vthsdnw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Nieuw-West</text:p>
            <text:p text:style-name="common-al">t.a.v. team Vergunningen</text:p>
            <text:p text:style-name="common-al">Postbus 2003</text:p>
            <text:p text:style-name="common-al">1000 CA Amsterdam</text:p>
            <text:p text:style-name="common-al">Of per mail naar: <text:a xlink:href="mailto:: VTHsdnw@amsterdam.nl?Subject=Dossiernummer Z2020-NW000809" xlink:type="simple">: VTHsdnw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06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6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6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0-NW000809</meta:user-defined>
    <meta:user-defined meta:name="DCTERMS.abstract">afwijken van het bestemmingsplan voor het maken van een onderstation (energievoorziening) ten behoeve van het spoortraject Schiphol-Utrecht – Nijmegen</meta:user-defined>
    <dc:language>nl</dc:language>
    <meta:user-defined meta:name="OVERHEIDop.locatietype/OVERHEIDop.gebiedsmarkering">Punt</meta:user-defined>
    <meta:user-defined meta:name="DC.title">Ontwerpbesluit omgevingsvergunning Sloten en Riekerpold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63</meta:user-defined>
    <meta:user-defined meta:name="OVERHEIDop.GmbID/DC.identifier">gmb-2021-394063</meta:user-defined>
    <meta:user-defined meta:name="OVERHEIDop.versieInformatie"/>
  </office:meta>
</office:document-meta>
</file>