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o. de nrs. 13 en 15 te Leeuwarden, (11044741) 2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612 581224</meta:user-defined>
    <meta:user-defined meta:name="DC.title">Ingekomen kapmelding Robinsonstraat t.o. de nrs. 13 en 15 te Leeuwarden, (11044741) 2 Betula pendula.</meta:user-defined>
    <meta:user-defined meta:name="OVERHEID.PostcodeHuisnummer/OVERHEIDop.postcodeHuisnummer">8923AK 13</meta:user-defined>
    <meta:user-defined meta:name="OVERHEIDop.straatnaam">Robinson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406</meta:user-defined>
    <meta:user-defined meta:name="OVERHEIDop.GmbID/DC.identifier">gmb-2021-39406</meta:user-defined>
    <meta:user-defined meta:name="OVERHEIDop.versieInformatie"/>
  </office:meta>
</office:document-meta>
</file>