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sdoorn aan Kruiszwin 5533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ruiszwin 5533, kappen esdoorn, ontvangen 25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esdoorn aan Kruiszwin 5533 te Juliana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58</meta:user-defined>
    <meta:user-defined meta:name="OVERHEIDop.GmbID/DC.identifier">gmb-2021-394058</meta:user-defined>
    <meta:user-defined meta:name="OVERHEIDop.versieInformatie"/>
  </office:meta>
</office:document-meta>
</file>