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bo, reguliere procedure, aanvraag ontva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Edam-Volendam bekend dat zij een aanvraag om een vergunning ingevolge de Wet algemene bepalingen omgevingsrecht (Wabo) heeft ontvangen.</text:p>
            <text:p text:style-name="common-al"/>
            <text:p text:style-name="common-al">De aanvraag betreft het realiseren van een tijdelijke toegangsweg naar Camping De Eenhoorn, Burgerwoudweg 3 en het aanwezig strandje, nabij Schardam. De aanvraag is onderdeel van het project van provinciaal belang ‘Versterking Markermeerdijken’.</text:p>
            <text:p text:style-name="common-al"/>
            <text:p text:style-name="common-al">Ontvangstdatum aanvraag: 14 oktober 2021</text:p>
            <text:p text:style-name="common-al">Aanvrager: Unie van Marken V.O.F.</text:p>
            <text:p text:style-name="common-al">Zaaknummer: 10660702</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het contactformulier op loket.odnzkg.nl. Er wordt dan contact met u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0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60702</meta:user-defined>
    <dc:language>nl</dc:language>
    <meta:user-defined meta:name="OVERHEIDop.locatietype/OVERHEIDop.gebiedsmarkering">Adres</meta:user-defined>
    <meta:user-defined meta:name="DC.title">KENNISGEVING  Wabo, reguliere procedure, aanvraag ontvangen</meta:user-defined>
    <meta:user-defined meta:name="DCTERMS.W3CDTF/DCTERMS.available">2021-11-05</meta:user-defined>
    <meta:user-defined meta:name="DCTERMS.W3CDTF/OVERHEIDop.jaargang">2021</meta:user-defined>
    <meta:user-defined meta:name="OVERHEIDop.publicationIssue">394054</meta:user-defined>
    <meta:user-defined meta:name="OVERHEIDop.GmbID/DC.identifier">gmb-2021-394054</meta:user-defined>
    <meta:user-defined meta:name="OVERHEIDop.versieInformatie"/>
  </office:meta>
</office:document-meta>
</file>