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 Willem-Alexanderlaan (kadastraal bekend onder ZVH02 E 2542)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Omgevingsdienst Midden-Holland (ODMH) namens de gemeente Zuidplas besloten om de beslistermijn voor de aanvraag met kenmerk 2021229244 voor het bouwen van een tandartsenpraktijk op de locatie Koning Willem-Alexanderlaan (kadastraal bekend onder ZVH02 E 2542)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9405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5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5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Koning Willem-Alexanderlaan (kadastraal bekend onder ZVH02 E 2542) in Zevenhuiz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52</meta:user-defined>
    <meta:user-defined meta:name="OVERHEIDop.GmbID/DC.identifier">gmb-2021-394052</meta:user-defined>
    <meta:user-defined meta:name="OVERHEIDop.versieInformatie"/>
  </office:meta>
</office:document-meta>
</file>