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in voordakvlak woning aan Doolhof 1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oolhof 10, plaatsen dakkapel in voordakvlak woning, ontvangen 24-10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05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5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in voordakvlak woning aan Doolhof 10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51</meta:user-defined>
    <meta:user-defined meta:name="OVERHEIDop.GmbID/DC.identifier">gmb-2021-394051</meta:user-defined>
    <meta:user-defined meta:name="OVERHEIDop.versieInformatie"/>
  </office:meta>
</office:document-meta>
</file>