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aan achterzijde woning aan Crocusstraat 6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Crocusstraat 65, uitbreiden aan achterzijde woning, ontvangen 24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05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aan achterzijde woning aan Crocusstraat 65 te Den Held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50</meta:user-defined>
    <meta:user-defined meta:name="OVERHEIDop.GmbID/DC.identifier">gmb-2021-394050</meta:user-defined>
    <meta:user-defined meta:name="OVERHEIDop.versieInformatie"/>
  </office:meta>
</office:document-meta>
</file>