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bestaande gaskoeler door nieuwe condensor, vervangen reclame aan pand en gedeeltelijk vervangen vlaggenmast op terrein aan Meeuwenstraat 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Meeuwenstraat 2, vervangen bestaande gaskoeler door nieuwe condensor, vervangen reclame aan pand en gedeeltelijk vervangen vlaggenmast op terrein, ontvangen 23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04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bestaande gaskoeler door nieuwe condensor, vervangen reclame aan pand en gedeeltelijk vervangen vlaggenmast op terrein aan Meeuwenstraat 2 te Den He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45</meta:user-defined>
    <meta:user-defined meta:name="OVERHEIDop.GmbID/DC.identifier">gmb-2021-394045</meta:user-defined>
    <meta:user-defined meta:name="OVERHEIDop.versieInformatie"/>
  </office:meta>
</office:document-meta>
</file>