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gebruik gemeentegrond nabij Kerkstraat 44, 6901AD Zevenaar het gebruiken van gemeentegrond in verband met werkzaamheden aan leidingen en het plaatsen van een projectcontainer in de periode 8 tot 19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aanvraag met zaaknummer HZ_GEGE-2021-1958 voor een vergunning voor gebruik gemeentegrond op locatie nabij Kerkstraat 44, 6901AD Zevenaar. De vergunning is vergu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3 november 2021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404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4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4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gebruik gemeentegrond nabij Kerkstraat 44, 6901AD Zevenaar het gebruiken van gemeentegrond in verband met werkzaamheden aan leidingen en het plaatsen van een projectcontainer in de periode 8 tot 19 november 2021</meta:user-defined>
    <meta:user-defined meta:name="DCTERMS.W3CDTF/DCTERMS.available">2021-11-05</meta:user-defined>
    <meta:user-defined meta:name="DCTERMS.W3CDTF/OVERHEIDop.jaargang">2021</meta:user-defined>
    <meta:user-defined meta:name="OVERHEIDop.publicationIssue">394044</meta:user-defined>
    <meta:user-defined meta:name="OVERHEIDop.GmbID/DC.identifier">gmb-2021-394044</meta:user-defined>
    <meta:user-defined meta:name="OVERHEIDop.versieInformatie"/>
  </office:meta>
</office:document-meta>
</file>