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plein 12 in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Waddinxveen een besluit genomen op de aanvraag met kenmerk 2021273716. Dit betreft het vestigen van een pizzeria ter plaatse van de Koningin Wilhelminaplein 1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0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 Wilhelminaplein 12 in Waddinxveen</meta:user-defined>
    <meta:user-defined meta:name="DCTERMS.W3CDTF/DCTERMS.available">2021-11-05</meta:user-defined>
    <meta:user-defined meta:name="DCTERMS.W3CDTF/OVERHEIDop.jaargang">2021</meta:user-defined>
    <meta:user-defined meta:name="OVERHEIDop.externeBijlage">Ingediende aanvraag|exb-2021-64094</meta:user-defined>
    <meta:user-defined meta:name="OVERHEIDop.publicationIssue">394040</meta:user-defined>
    <meta:user-defined meta:name="OVERHEIDop.GmbID/DC.identifier">gmb-2021-394040</meta:user-defined>
    <meta:user-defined meta:name="OVERHEIDop.versieInformatie"/>
  </office:meta>
</office:document-meta>
</file>