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61 Weigeliastraat 10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voor een vergunning met zaaknummer APV/BW 21161 voor het plaatsen van twee containers op een parkeerhaven ter hoogte van de Weigeliastraat 10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het plaatsen van twee containers, Weigeliastraat 10 in Maarheeze, 5 november 2021 tot en met 26 nov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403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gunning APV gebruik openbare ruimte ter hoogte van de Weigeliastraat 10 in Maarheeze verleend</meta:user-defined>
    <dc:language>nl</dc:language>
    <meta:user-defined meta:name="OVERHEIDop.locatietype/OVERHEIDop.gebiedsmarkering">Adres</meta:user-defined>
    <meta:user-defined meta:name="DC.title">Besluit vergunning APV/BW  21161 Weigeliastraat 10 in Maarheeze verlee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37</meta:user-defined>
    <meta:user-defined meta:name="OVERHEIDop.GmbID/DC.identifier">gmb-2021-394037</meta:user-defined>
    <meta:user-defined meta:name="OVERHEIDop.versieInformatie"/>
  </office:meta>
</office:document-meta>
</file>