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iendweg 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1 besloten om de beslistermijn voor de aanvraag met zaaknummer OV-2021-0449 voor een omgevingsvergunning op locatie Tiendweg 1 in Vianen te verlengen voor een periode van maximaal 6 weken. De aanvraag betreft het plaatsen van een reclame-uiting aan de voor- en zijgevel en het plaatsen van een 2 reclamezuilen aan de voor- en zijkant van het pand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4033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3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3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Tiendweg 1 in Vian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033</meta:user-defined>
    <meta:user-defined meta:name="OVERHEIDop.GmbID/DC.identifier">gmb-2021-394033</meta:user-defined>
    <meta:user-defined meta:name="OVERHEIDop.versieInformatie"/>
  </office:meta>
</office:document-meta>
</file>