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conifeer aan Jan Bijlstraat 71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Jan Bijlstraat 71, kappen conifeer, ontvangen 23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03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3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3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conifeer aan Jan Bijlstraat 71 te Den Held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30</meta:user-defined>
    <meta:user-defined meta:name="OVERHEIDop.GmbID/DC.identifier">gmb-2021-394030</meta:user-defined>
    <meta:user-defined meta:name="OVERHEIDop.versieInformatie"/>
  </office:meta>
</office:document-meta>
</file>