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206 te Leeuwarden, (11044771) 1 Robin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773 581186</meta:user-defined>
    <meta:user-defined meta:name="DC.title">Ingekomen kapmelding Robinsonstraat t.h.v. nr. 206 te Leeuwarden, (11044771) 1 Robina pseudoacacia.</meta:user-defined>
    <meta:user-defined meta:name="OVERHEID.PostcodeHuisnummer/OVERHEIDop.postcodeHuisnummer">8923AZ 206</meta:user-defined>
    <meta:user-defined meta:name="OVERHEIDop.straatnaam">Robinso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403</meta:user-defined>
    <meta:user-defined meta:name="OVERHEIDop.GmbID/DC.identifier">gmb-2021-39403</meta:user-defined>
    <meta:user-defined meta:name="OVERHEIDop.versieInformatie"/>
  </office:meta>
</office:document-meta>
</file>