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Ermelo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8 juni 2021, nr. e210017776;</text:p>
            <text:p text:style-name="al"/>
            <text:p text:style-name="al">Besluit vast te stellen:</text:p>
            <text:p text:style-name="al"/>
            <text:p text:style-name="al">De verordening ‘Starterslening gemeente Ermelo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op basis van artikel 1:3, derde lid, van de Algemene wet bestuursrecht een aanvraag indient;</text:p>
              </text:list-item>
              <text:list-item text:style-override="id1-3-2-2-1-4-2">
                <text:number>b.</text:number>
                <text:p text:style-name="al">
                <text:span text:style-name="nadrukcur">College</text:span>: het college van burgemeester en wethouders van de gemeente Ermelo;</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het college op basis waarvan de aanvrager een aanvraag kan doen voor de Starterslening bij SVn.</text:p>
              </text:list-item>
              <text:list-item text:style-override="id1-3-2-2-1-4-9">
                <text:number>i.</text:number>
                <text:p text:style-name="al">
                <text:span text:style-name="nadrukcur">Verkrijgen</text:span>: verkrijging door huwelijksvermogensrecht of geregistreerd partnerschap, verkrijging krachtens erfrecht, schenking, recht van gebruik en bewoning, verkrijging van een woning in economische zin of anderszins.</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Voor de toekenning van een starterslening, dan wel een starterslening met een combinatielening gelden de volgende voorwaarden:</text:p>
                <text:list text:style-name="id1-3-2-2-2-2-3">
                  <text:list-item text:style-override="id1-3-2-2-2-2-3-1">
                    <text:number>a.</text:number>
                    <text:p text:style-name="al">aanvrager dient in Nederland woonachtig en verblijfsgerechtigd te zijn;</text:p>
                  </text:list-item>
                  <text:list-item text:style-override="id1-3-2-2-2-2-3-2">
                    <text:number>b.</text:number>
                    <text:p text:style-name="al">aanvrager koopt of verkrijgt alleen of samen met zijn of haar partner voor de eerste maal een eigen woning;</text:p>
                  </text:list-item>
                  <text:list-item text:style-override="id1-3-2-2-2-2-3-3">
                    <text:number>c.</text:number>
                    <text:p text:style-name="al">de Starterslening wordt uitsluitend gebruikt voor de aankoop van een voor eigen huisvesting van de aanvrager bestemde woning met inachtneming van de regels van het geldende bestemmingsplan;</text:p>
                  </text:list-item>
                  <text:list-item text:style-override="id1-3-2-2-2-2-3-4">
                    <text:number>d.</text:number>
                    <text:p text:style-name="al">de Starterslening kan uitsluitend gebruikt worden voor de aankoop van bestaande- en nieuwbouwwoningen in de gemeente Ermelo met een maximale koop-/aanneemsom van 85% van de NHG-kostengrens, inclusief meerwerk of het meefinancieren van verbeterkosten. </text:p>
                  </text:list-item>
                  <text:list-item text:style-override="id1-3-2-2-2-2-3-5">
                    <text:number>e.</text:number>
                    <text:p text:style-name="al">zowel de eerste hypotheek als de Starterslening moeten worden verstrekt met Nationale Hypotheek Garantie (NHG); </text:p>
                  </text:list-item>
                  <text:list-item text:style-override="id1-3-2-2-2-2-3-6">
                    <text:number>f.</text:number>
                    <text:p text:style-name="al">er mag geen stapeling zijn met andere koopinstrumenten, (rente)kortings- of financiële regelingen, die strijdig zijn met de Starterslening en/of de belangen aantasten van aanvrager, NHG of eerste geldverstrekker;</text:p>
                  </text:list-item>
                  <text:list-item text:style-override="id1-3-2-2-2-2-3-7">
                    <text:number>g.</text:number>
                    <text:p text:style-name="al">aanvrager toont, door middel van een koopakte of een soortgelijk document, aan dat daadwerkelijk tot de aankoop wordt overgegaan.</text:p>
                  </text:list-item>
                </text:list>
              </text:list-item>
              <text:list-item text:style-override="id1-3-2-2-2-3">
                <text:number>2.</text:number>
                <text:p text:style-name="al">Bij twee aanvragers ten aanzien van eenzelfde woning gelden deze gezamenlijk als aanvrager en dienen zij beiden te voldoen aan de in het eerste lid gestelde eis niet eerder een woning te hebben gekocht of verkreg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stelt jaarlijks het budget vast dat beschikbaar is voor het toewijzen van Startersleningen en publiceert dit in ‘Het Ermelo’s Weekblad’;</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In uitzondering op het tweede lid kan het College ervoor kiezen om een aanvraag gedeeltelijk toe te kennen indien het budget, genoemd in het eerste lid van dit artikel, niet toereikend is voor volledige toekenning, maar nog wel financiële ruimte bevat voor een gedeeltelijke toekenning; </text:p>
              </text:list-item>
              <text:list-item text:style-override="id1-3-2-2-3-5">
                <text:number>4.</text:number>
                <text:p text:style-name="al">Indien de aanvraag Aanvragen, die wegens overschrijding van het budget, genoemd in het eerste lid, niet kunnen worden toegewezen, worden door het College afgewezen;</text:p>
              </text:list-item>
              <text:list-item text:style-override="id1-3-2-2-3-6">
                <text:number>5.</text:number>
                <text:p text:style-name="al">De hoogte van de starterslening bedraagt maximaal 20% van de koop-/aanneemsom met een maximum van € 35.000,00;</text:p>
              </text:list-item>
              <text:list-item text:style-override="id1-3-2-2-3-7">
                <text:number>6.</text:number>
                <text:p text:style-name="al">Het College handelt aanvragen in volgorde van binnenkomst af.</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de artikelen 2 en 3 van deze Verordening. Het College is bevoegd om, met inachtneming van het bepaalde in deze verordening, te bepalen of de aanvrager een Starterslening mag aanvragen bij SVn;</text:p>
              </text:list-item>
              <text:list-item text:style-override="id1-3-2-2-4-3">
                <text:number>2.</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 formulier;</text:p>
              </text:list-item>
              <text:list-item text:style-override="id1-3-2-2-5-3">
                <text:number>2.</text:number>
                <text:p text:style-name="al">Het verstrijken van de beslistermijn, genoemd in artikel 4:13 van de Algemene wet bestuursrecht, betekent niet, dat de aanvraag van rechtswege is toegewezen;</text:p>
              </text:list-item>
              <text:list-item text:style-override="id1-3-2-2-5-4">
                <text:number>3.</text:number>
                <text:p text:style-name="al">In het toekenningsbesluit op de aanvraag wordt de maximale hoogte van de Starterslening vastgesteld.</text:p>
              </text:list-item>
              <text:list-item text:style-override="id1-3-2-2-5-5">
                <text:number>4.</text:number>
                <text:p text:style-name="al">In het geval de NHG-kostengrens wordt gewijzigd tussen de datum van indiening van de aanvraag en datum van beslissing op de aanvraag, wordt bij toekenning van de aanvraag de hoogste NHG-kostengrens toegepas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en/of</text:p>
                  </text:list-item>
                  <text:list-item text:style-override="id1-3-2-2-6-3-3-2">
                    <text:number>b.</text:number>
                    <text:p text:style-name="al">de Starterslening niet tot stand komt binnen zes maanden na datum van het toekenningsbesluit, genoemd in artikel 5 van deze Verordening; </text:p>
                  </text:list-item>
                </text:list>
              </text:list-item>
              <text:list-item text:style-override="id1-3-2-2-6-4">
                <text:number>3.</text:number>
                <text:p text:style-name="al">De als gevolg van een intrekking ontstane onverschuldigde betaling wordt door het College teruggevorderd (inclusief Combinatielening), inclusief de contante waarde van het al genoten en/of toekomstige rentevoordeel;</text:p>
              </text:list-item>
              <text:list-item text:style-override="id1-3-2-2-6-5">
                <text:number>4.</text:number>
                <text:p text:style-name="al">Het College kan, in afwijking van het tweede lid, aanhef en onder b, van dit artikel, de genoemde periode verlengen indien er sprake is van nieuwbouw;</text:p>
              </text:list-item>
              <text:list-item text:style-override="id1-3-2-2-6-6">
                <text:number>5.</text:number>
                <text:p text:style-name="al">Indien bij overtreding van de bepalingen in deze verordening geen sprake is van verwijtbaarheid aan de zijde van de aanvrager, kan het College besluiten de sanctie uit het derde lid geheel of gedeeltelijk achterwege te laten.</text:p>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door het college kan de procedure voor de Starterslening door gerechtigde gestart worden bij SVn;</text:p>
              </text:list-item>
              <text:list-item text:style-override="id1-3-2-2-7-4">
                <text:number>3.</text:number>
                <text:p text:style-name="al">SVn stelt de definitieve hoogte van de Starterslening vast op basis van de financiële toets, met inachtneming van artikel 3, vijfde lid, van deze verordening. Bij een positieve financiële toets brengt SVn een offerte uit. Bij een negatieve financiële toets, wijst SVn de lening af en brengt de aanvrager en het colleg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Ermelo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bepalingen van deze Verordening buiten toepassing laten of daarvan afwijken, voor zover de toepassing van dat artikel leidt tot een onbillijkheid van overwegende aar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Aanvragen die zijn ingediend en waarop nog niet is beslist vóór de datum van inwerkingtreding van deze verordening worden behandeld overeenkomstig deze verordening;</text:p>
              </text:list-item>
              <text:list-item text:style-override="id1-3-2-2-9-3">
                <text:number>2.</text:number>
                <text:p text:style-name="al">In afwijking het voorgaande lid worden bezwaarschriften tegen beslissingen op basis van de Verordening Starterslening gemeente Ermelo 2017 afgehandeld op basis van deze verorden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twee weken na de datum van de op de voorgeschreven wijze van bekendmaking.</text:p>
              </text:list-item>
              <text:list-item text:style-override="id1-3-2-2-10-3">
                <text:number>2.</text:number>
                <text:p text:style-name="al">Met de inwerkingtreding van deze Verordening wordt de verordening Starterslening gemeente Ermelo 2017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Ermelo 2021’.</text:p>
          </text:section>
        </text:section>
        <text:section text:name="regeling-sluiting_id1-3-2-3" text:style-name="regeling-sluiting">
          <text:section text:name="ondertekening_id1-3-2-3-1">
            <text:p><text:span text:style-name="functie">Aldus vastgesteld in de openbare raadsvergadering van 27 okto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0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Onbekend</meta:user-defined>
    <meta:user-defined meta:name="DCTERMS.alternative">Verordening Starterslening gemeente Ermelo 2021</meta:user-defined>
    <dc:language>nl</dc:language>
    <meta:user-defined meta:name="OVERHEIDop.locatietype/OVERHEIDop.gebiedsmarkering">Gemeente</meta:user-defined>
    <meta:user-defined meta:name="DC.title">Verordening Starterslening gemeente Ermelo 2021</meta:user-defined>
    <meta:user-defined meta:name="DCTERMS.W3CDTF/DCTERMS.available">2021-11-08</meta:user-defined>
    <meta:user-defined meta:name="DCTERMS.W3CDTF/OVERHEIDop.jaargang">2021</meta:user-defined>
    <meta:user-defined meta:name="OVERHEIDop.publicationIssue">394026</meta:user-defined>
    <meta:user-defined meta:name="OVERHEIDop.betreftRegeling">CVDR663747_1</meta:user-defined>
    <meta:user-defined meta:name="xs:date/OVERHEIDop.startdatum">2021-11-22</meta:user-defined>
    <meta:user-defined meta:name="OVERHEIDop.GmbID/DC.identifier">gmb-2021-394026</meta:user-defined>
    <meta:user-defined meta:name="OVERHEIDop.versieInformatie"/>
  </office:meta>
</office:document-meta>
</file>