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appartementengebouw met achtentwintig recreatieappartementen op terrein aan Orchis 11 (perceel M157 en M158)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Orchis 11 (perceel M157 en M158), oprichten appartementengebouw met achtentwintig recreatieappartementen op terrein, ontvangen 22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2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appartementengebouw met achtentwintig recreatieappartementen op terrein aan Orchis 11 (perceel M157 en M158) te Julianadorp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25</meta:user-defined>
    <meta:user-defined meta:name="OVERHEIDop.GmbID/DC.identifier">gmb-2021-394025</meta:user-defined>
    <meta:user-defined meta:name="OVERHEIDop.versieInformatie"/>
  </office:meta>
</office:document-meta>
</file>