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activiteitenbesluit Chasséstraat 3 Tiel en Bredestraat 2a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sséstraat 3 Tiel, het aanleggen van een gesloten bodemenergiesysteem buiten inrichtingen;</text:p>
            <text:p text:style-name="common-al"> Bredestraat 2a Zennewijnen, het aanleggen van een gesloten bodemenergiesysteem buiten inrichtingen.</text:p>
            <text:p text:style-name="common-al"/>
            <text:p text:style-name="common-al">Tegen de acceptatie van een melding is geen bezwaar, zienswijze of beroep mogelijk.</text:p>
            <text:p text:style-name="common-al"/>
            <text:p text:style-name="last-al">Tiel, 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402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en activiteitenbesluit Chasséstraat 3 Tiel en Bredestraat 2a Zennewijn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meldingen activiteitenbesluit Chasséstraat 3 Tiel en Bredestraat 2a Zennewijn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23</meta:user-defined>
    <meta:user-defined meta:name="OVERHEIDop.GmbID/DC.identifier">gmb-2021-394023</meta:user-defined>
    <meta:user-defined meta:name="OVERHEIDop.versieInformatie"/>
  </office:meta>
</office:document-meta>
</file>